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0.6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4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表</text:span><text:span text:style-name="T2">4-3-1 </text:span><text:span text:style-name="T3">住宅價格指數季報表</text:span>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4-3-1. Statistics of Housing affordability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資料時間：民國</text:span><text:span text:style-name="T2">106</text:span><text:span text:style-name="T3">年第</text:span><text:span text:style-name="T2">3</text:span><text:span text:style-name="T3">季底</text:span><text:span text:style-name="T2"> End of Q3, 2017</text:span></text:p>
          </table:table-cell>
          <table:covered-table-cell table:style-name="ce7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2</text:span><text:span text:style-name="T6">年</text:span><text:span text:style-name="T5">=100</text:span><text:span text:style-name="T6">　</text:span><text:span text:style-name="T5">Unit</text:span><text:span text:style-name="T6">：</text:span><text:span text:style-name="T5">Base period: 2013=100</text:span>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8" office:value-type="string" calcext:value-type="string">
            <text:p>住宅價格指數</text:p>
            <text:p><text:span text:style-name="T7">Housing Price Index (HPI)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9" office:value-type="float" office:value="114.97" calcext:value-type="float">
            <text:p>114.97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0" office:value-type="float" office:value="106.05" calcext:value-type="float">
            <text:p>106.05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0" office:value-type="float" office:value="99.7" calcext:value-type="float">
            <text:p>99.70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0" office:value-type="float" office:value="114.38" calcext:value-type="float">
            <text:p>114.38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0" office:value-type="float" office:value="123.42" calcext:value-type="float">
            <text:p>123.42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0" office:value-type="float" office:value="120.68" calcext:value-type="float">
            <text:p>120.68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0" office:value-type="float" office:value="123.39" calcext:value-type="float">
            <text:p>123.39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4" office:value-type="string" calcext:value-type="string">
            <text:p><text:span text:style-name="T4">內政部營建署</text:span></text:p>
            <text:p><text:span text:style-name="T7">Construction and Planning Agency, Ministry of the Interior</text:span>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1-21T13:55:57</meta:creation-date>
    <dc:creator>chiayu1010</dc:creator>
    <dc:date>2018-06-06T09:40:50</dc:date>
    <meta:print-date>2007-08-31T11:25:11</meta:print-date>
    <meta:document-statistic meta:table-count="1" meta:cell-count="58" meta:object-count="0"/>
    <meta:generator>NDC_ODF_Application_Tools/1.0.3$Windows_X86_64 LibreOffice_project/8ad3e16aadc5e73175a2d44b1abec8638aa18880</meta:generator>
  </office:meta>
</office:document-meta>
</file>